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</office:font-face-decls>
  <office:automatic-styles>
    <style:style style:name="Tabela1" style:family="table">
      <style:table-properties style:width="25.709cm" fo:margin-left="0cm" table:align="left"/>
    </style:style>
    <style:style style:name="Tabela1.A" style:family="table-column">
      <style:table-column-properties style:column-width="2.404cm"/>
    </style:style>
    <style:style style:name="Tabela1.B" style:family="table-column">
      <style:table-column-properties style:column-width="3.395cm"/>
    </style:style>
    <style:style style:name="Tabela1.C" style:family="table-column">
      <style:table-column-properties style:column-width="7.011cm"/>
    </style:style>
    <style:style style:name="Tabela1.D" style:family="table-column">
      <style:table-column-properties style:column-width="3.792cm"/>
    </style:style>
    <style:style style:name="Tabela1.E" style:family="table-column">
      <style:table-column-properties style:column-width="5.004cm"/>
    </style:style>
    <style:style style:name="Tabela1.F" style:family="table-column">
      <style:table-column-properties style:column-width="4.1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officeooo:rsid="00113a9d" officeooo:paragraph-rsid="00113a9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13a9d" officeooo:paragraph-rsid="00113a9d"/>
    </style:style>
    <style:style style:name="P3" style:family="paragraph" style:parent-style-name="Standard">
      <style:paragraph-properties fo:text-align="center" style:justify-single-word="false"/>
      <style:text-properties officeooo:rsid="00113a9d" officeooo:paragraph-rsid="00130e47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normal" officeooo:rsid="0050f628" officeooo:paragraph-rsid="0058f8b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normal" officeooo:rsid="0050f628" officeooo:paragraph-rsid="005ea2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normal" officeooo:rsid="00606ddc" officeooo:paragraph-rsid="00606ddc" style:font-size-asian="12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weight="normal" officeooo:rsid="00522a5b" officeooo:paragraph-rsid="00522a5b" style:font-size-asian="12pt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14556e" officeooo:paragraph-rsid="0014556e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5ad4ad" officeooo:paragraph-rsid="005ad4a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4fc12d" officeooo:paragraph-rsid="005ea2bf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4fc12d" officeooo:paragraph-rsid="00606ddc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522a5b" officeooo:paragraph-rsid="005ad4a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5c1de3" officeooo:paragraph-rsid="005c1de3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5c1de3" officeooo:paragraph-rsid="00606ddc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5ea2bf" officeooo:paragraph-rsid="005ea2bf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606ddc" officeooo:paragraph-rsid="00606ddc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officeooo:rsid="00626cd7" officeooo:paragraph-rsid="00626cd7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50f628" officeooo:paragraph-rsid="005ea2bf" style:font-size-asian="12pt" style:font-weight-asian="normal" style:font-size-complex="12pt" style:font-weight-complex="normal"/>
    </style:style>
    <style:style style:name="T1" style:family="text">
      <style:text-properties officeooo:rsid="0055c934"/>
    </style:style>
    <style:style style:name="T2" style:family="text">
      <style:text-properties officeooo:rsid="0053fd14"/>
    </style:style>
    <style:style style:name="T3" style:family="text">
      <style:text-properties officeooo:rsid="0057c481"/>
    </style:style>
    <style:style style:name="T4" style:family="text">
      <style:text-properties officeooo:rsid="00606ddc"/>
    </style:style>
    <style:style style:name="T5" style:family="text">
      <style:text-properties officeooo:rsid="006280a1"/>
    </style:style>
    <style:style style:name="T6" style:family="text">
      <style:text-properties style:font-name="Calibri" fo:font-size="9pt" style:font-size-asian="9pt"/>
    </style:style>
    <style:style style:name="T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9.36cm" draw:visible-area-height="11.001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DESPESAS COM PASSAGENS AÉREAS </text:p>
      <text:p text:style-name="P2">MÊS: <text:span text:style-name="T5">JUNHO</text:span>/202<text:span text:style-name="T3">3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">DATA</text:p>
          </table:table-cell>
          <table:table-cell table:style-name="Tabela1.A1" office:value-type="string">
            <text:p text:style-name="P8">FAVORECIDO</text:p>
          </table:table-cell>
          <table:table-cell table:style-name="Tabela1.A1" office:value-type="string">
            <text:p text:style-name="P8">NOME</text:p>
          </table:table-cell>
          <table:table-cell table:style-name="Tabela1.A1" office:value-type="string">
            <text:p text:style-name="P8">CARGO</text:p>
          </table:table-cell>
          <table:table-cell table:style-name="Tabela1.A1" office:value-type="string">
            <text:p text:style-name="P8">DESCRIÇÃO</text:p>
          </table:table-cell>
          <table:table-cell table:style-name="Tabela1.F1" office:value-type="string">
            <text:p text:style-name="P8">VALOR</text:p>
          </table:table-cell>
        </table:table-row>
        <table:table-row>
          <table:table-cell table:style-name="Tabela1.A2" office:value-type="string">
            <text:p text:style-name="P15"><text:span text:style-name="T5">13 a 15 de junho</text:span></text:p>
          </table:table-cell>
          <table:table-cell table:style-name="Tabela1.A2" office:value-type="string">
            <text:p text:style-name="P9">Aereotur</text:p>
          </table:table-cell>
          <table:table-cell table:style-name="Tabela1.A2" office:value-type="string">
            <text:p text:style-name="P17">Rafaelle Almeida Andrade</text:p>
          </table:table-cell>
          <table:table-cell table:style-name="Tabela1.A2" office:value-type="string">
            <text:p text:style-name="P17">Policial Penal</text:p>
          </table:table-cell>
          <table:table-cell table:style-name="Tabela1.A2" office:value-type="string">
            <text:p text:style-name="P10">A<text:span text:style-name="T2">JU</text:span>/<text:span text:style-name="T4">BRASÍLIA</text:span>/AJU</text:p>
          </table:table-cell>
          <table:table-cell table:style-name="Tabela1.F2" office:value-type="string">
            <text:p text:style-name="P4">R$ 5.570,43 </text:p>
          </table:table-cell>
        </table:table-row>
        <table:table-row>
          <table:table-cell table:style-name="Tabela1.A2" office:value-type="string">
            <text:p text:style-name="P16"><text:span text:style-name="T5">21</text:span> a <text:span text:style-name="T5">23</text:span> de <text:span text:style-name="T5">junho</text:span></text:p>
          </table:table-cell>
          <table:table-cell table:style-name="Tabela1.A2" office:value-type="string">
            <text:p text:style-name="P9">Aerotur</text:p>
          </table:table-cell>
          <table:table-cell table:style-name="Tabela1.A2" office:value-type="string">
            <text:p text:style-name="P7">Reinaldo José Chaves Silva</text:p>
          </table:table-cell>
          <table:table-cell table:style-name="Tabela1.A2" office:value-type="string">
            <text:p text:style-name="P12">Secretário executivo</text:p>
          </table:table-cell>
          <table:table-cell table:style-name="Tabela1.A2" office:value-type="string">
            <text:p text:style-name="P10">A<text:span text:style-name="T2">JU</text:span>/<text:span text:style-name="T4">BRASÍLIA</text:span>/AJU</text:p>
          </table:table-cell>
          <table:table-cell table:style-name="Tabela1.F2" office:value-type="string">
            <text:p text:style-name="P18">R$ 4.251,16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officeooo:rsid="00113a9d" officeooo:paragraph-rsid="00113a9d" style:font-size-asian="10pt" style:font-size-complex="10pt"/>
    </style:style>
    <style:style style:name="MT1" style:family="text">
      <style:text-properties officeooo:rsid="0055c934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9.36cm" draw:visible-area-height="11.001cm" draw:ole-draw-aspect="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width="1.48cm" svg:height="1.522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SECRETARIA DE ESTADO DA JUSTIÇA E DE DEFESA <text:span text:style-name="MT1">DO</text:span> CONSUMIDOR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09T09:13:40.646000000</meta:creation-date>
    <dc:date>2023-08-21T07:53:10.704000000</dc:date>
    <meta:editing-duration>PT12H37M20S</meta:editing-duration>
    <meta:editing-cycles>44</meta:editing-cycles>
    <meta:generator>LibreOffice/7.5.0.3$Windows_X86_64 LibreOffice_project/c21113d003cd3efa8c53188764377a8272d9d6de</meta:generator>
    <meta:document-statistic meta:table-count="1" meta:image-count="0" meta:object-count="1" meta:page-count="1" meta:paragraph-count="22" meta:word-count="51" meta:character-count="325" meta:non-whitespace-character-count="293"/>
  </office:meta>
</office:document-meta>
</file>